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19 декабря 2015 г. N 1388
"Об утверждении Правил рассмотрения публичным партнером предложения о реализации проекта государственно-частного партнерства или проекта муниципально-частного партнерства"</text:h>
      <text:p text:style-name="s1"/>
      <text:p text:style-name="s1">Правительство Российской Федерации постановляет:</text:p>
      <text:p text:style-name="s1"><text:bookmark text:name="anchor1"/>1. Утвердить прилагаемые <text:a xlink:type="simple" xlink:href="#anchor1000">Правила</text:a> рассмотрения публичным партнером предложения о реализации проекта государственно-частного партнерства или проекта муниципально-частного партнерства.</text:p>
      <text:p text:style-name="s1"><text:bookmark text:name="anchor2"/>2. Настоящее постановление вступает в силу с 1 января 2016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h text:outline-level="1" text:style-name="s3"><text:bookmark text:name="anchor1000"/>Правила
рассмотрения публичным партнером предложения о реализации проекта государственно-частного партнерства или проекта муниципально-частного партнерства
(утв. <text:a xlink:type="simple" xlink:href="#anchor0">постановлением</text:a> Правительства РФ от 19 декабря 2015 г. N 1388)</text:h>
      <text:p text:style-name="s1"/>
      <text:p text:style-name="s1"><text:bookmark text:name="anchor101"/>1. Настоящие Правила определяют порядок рассмотрения публичным партнером предложения о реализации проекта государственно-частного партнерства или проекта муниципально-частного партнерства (далее - предложение о реализации проекта), инициатором которого выступает лицо, которое в соответствии с <text:a xlink:type="simple" xlink:href="http://garant.admlr.lipetsk.ru/document/redirect/71129190/200">Федеральным законом</text:a> "О 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 (далее - Федеральный закон) может быть частным партнером.</text:p>
      <text:p text:style-name="s1"><text:bookmark text:name="anchor102"/>2. Предложение о реализации проекта может быть направлено лицом, обеспечившим разработку предложения о реализации проекта (далее - инициатор проекта), на рассмотрение в орган, который в соответствии с законодательством Российской Федерации может выступать от имени публичного партнера (далее - публичный партнер).</text:p>
      <text:p text:style-name="s1"><text:bookmark text:name="anchor103"/>3. В случае если инициатором проекта предложение о реализации проекта направлено в Правительство Российской Федерации, высший исполнительный орган государственной власти субъекта Российской Федерации или главе муниципального образования, получатель предложения о реализации проекта определяет федеральный орган исполнительной власти, орган исполнительной власти субъекта Российской Федерации или орган местного самоуправления соответственно, уполномоченные в рамках своей компетенции на рассмотрение предложения о реализации проекта, и направляет в указанный орган поступившее предложение о реализации проекта.</text:p>
      <text:p text:style-name="s1"><text:bookmark text:name="anchor104"/>4. Публичный партнер обязан рассмотреть предложение о реализации проекта в течение 90 дней со дня его поступления и принять решение о направлении предложения о реализации проекта на рассмотрение в уполномоченный орган в целях оценки эффективности и определения его сравнительного преимущества или о невозможности реализации проекта.</text:p>
      <text:p text:style-name="s1"><text:bookmark text:name="anchor105"/>5. В ходе рассмотрения предложения о реализации проекта публичный партнер проводит оценку предложения о реализации проекта на предмет:</text:p>
      <text:p text:style-name="s1"><text:bookmark text:name="anchor51"/>а) соответствия проекта принципам государственно-частного партнерства, муниципально-частного партнерства;</text:p>
      <text:p text:style-name="s1"><text:bookmark text:name="anchor52"/>б) возможности эксплуатации, и (или) технического использования, и (или) передачи в частную собственность объекта соглашения, указанного в предложении о реализации проекта (далее - объект);</text:p>
      <text:p text:style-name="s1"><text:bookmark text:name="anchor53"/>в) возможности заключения соглашения о государственно-частном партнерстве или муниципально-частном партнерстве (далее - соглашение) в отношении объекта;</text:p>
      <text:p text:style-name="s1"><text:bookmark text:name="anchor54"/>г) наличия в отношении объекта заключенных соглашений;</text:p>
      <text:p text:style-name="s1"><text:bookmark text:name="anchor55"/>д) наличия средств на реализацию проекта в соответствии с федеральными законами и (или) нормативными правовыми актами Российской Федерации, законами и (или) иными нормативными правовыми актами субъектов Российской Федерации, муниципальными правовыми актами (в случае если для реализации проекта требуется выделение средств из бюджетов бюджетной системы Российской Федерации);</text:p>
      <text:p text:style-name="s1"><text:bookmark text:name="anchor56"/>е) наличия у публичного партнера права собственности на объект;</text:p>
      <text:p text:style-name="s1"><text:bookmark text:name="anchor57"/>ж) наличия прав третьих лиц в отношении объекта;</text:p>
      <text:p text:style-name="s1"><text:bookmark text:name="anchor58"/>з) наличия потребности в реконструкции либо создании объекта;</text:p>
      <text:p text:style-name="s1"><text:bookmark text:name="anchor59"/>и) полноты и достоверности данных, содержащихся в предложении о реализации проекта;</text:p>
      <text:p text:style-name="s1"><text:bookmark text:name="anchor510"/>к) наличия оснований для принятия решения о невозможности реализации проекта, установленных <text:a xlink:type="simple" xlink:href="http://garant.admlr.lipetsk.ru/document/redirect/71129190/807">Федеральным законом</text:a>;</text:p>
      <text:p text:style-name="s1"><text:bookmark text:name="anchor511"/>л) целесообразности проведения переговоров с инициатором проекта.</text:p>
      <text:p text:style-name="s1"><text:bookmark text:name="anchor106"/>6. Публичный партнер вправе запросить у инициатора проекта дополнительные материалы и документы, а также проводить в порядке, установленном Правительством Российской Федерации, переговоры с участием инициатора проекта, в том числе в форме совместных совещаний.</text:p>
      <text:p text:style-name="s1"><text:bookmark text:name="anchor107"/>7. В ходе рассмотрения предложения о реализации проекта публичный партнер не менее чем за 45 дней до вынесения решения в соответствии с <text:a xlink:type="simple" xlink:href="#anchor104">пунктом 4</text:a> настоящих Правил направляет в финансовый орган, осуществляющий составление и организацию исполнения соответствующего бюджета бюджетной системы Российской Федерации, запрос о представлении заключения о наличии средств на реализацию проекта в соответствии с документами стратегического планирования Российской Федерации, документами стратегического планирования субъектов Российской Федерации, муниципальными документами стратегического планирования (в случае если для реализации проекта требуется выделение средств из бюджетов бюджетной системы Российской Федерации).</text:p>
      <text:p text:style-name="s1"><text:bookmark text:name="anchor108"/>8. Решение, принятое публичным партнером в соответствии с <text:a xlink:type="simple" xlink:href="#anchor104">пунктом 4 </text:a> настоящих Правил, утверждается руководителем соответствующего федерального органа исполнительной власти, либо руководителем соответствующего органа исполнительной власти субъекта Российской Федерации, либо главой соответствующего муниципального образования.</text:p>
      <text:p text:style-name="s1"><text:bookmark text:name="anchor109"/>9. Решение о невозможности реализации проекта должно быть мотивированным и принимается по основаниям, предусмотренным <text:a xlink:type="simple" xlink:href="http://garant.admlr.lipetsk.ru/document/redirect/71129190/807">частью 7 статьи 8</text:a> Федерального закона.</text:p>
      <text:p text:style-name="s1"><text:bookmark text:name="anchor1010"/>10. В случае если публичным партнером принято решение о направлении предложения о реализации проекта на рассмотрение в уполномоченный орган в целях оценки эффективности проекта и определения его сравнительного преимущества, публичный партнер в течение 10 дней со дня принятия этого решения направляет на рассмотрение в уполномоченный орган предложение о реализации проекта, соответствующее решение, копии протоколов предварительных переговоров и (или) переговоров (в случае если эти переговоры были проведены), а также иные сведения, определенные требованиями к сведениям, содержащимся в предложении о реализации проекта государственно-частного партнерства или муниципально-частного партнерства, утвержденными постановлением Правительства Российской Федерации от 19 декабря 2015 г. N 1386 "Об утверждении формы предложения о реализации проекта государственно-частного партнерства или проекта муниципально-частного партнерства, а также требований к сведениям, содержащимся в предложении о реализации проекта государственно-частного партнерства или проекта муниципально-частного партнерства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9 декабря 2015 г. N 1388 "Об утверждении Правил рассмотрения п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